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ndo_5f_Cyan-title">
      <style:graphic-properties fo:min-height="3.506cm"/>
    </style:style>
    <style:style style:name="pr2" style:family="presentation" style:parent-style-name="Mondo_5f_Cyan-subtitle">
      <style:graphic-properties draw:fill-color="#ffffff" fo:min-height="15.822cm"/>
    </style:style>
    <style:style style:name="pr3" style:family="presentation" style:parent-style-name="Mondo_5f_Cyan-notes">
      <style:graphic-properties draw:fill-color="#ffffff" draw:auto-grow-height="true" fo:min-height="11.409cm"/>
    </style:style>
    <style:style style:name="pr4" style:family="presentation" style:parent-style-name="Mondo_5f_Cyan-title">
      <style:graphic-properties draw:auto-grow-height="true" fo:min-height="3.506cm"/>
    </style:style>
    <style:style style:name="pr5" style:family="presentation" style:parent-style-name="Mondo_5f_Cyan-outline1">
      <style:graphic-properties draw:auto-grow-height="true" fo:min-height="15.822cm"/>
    </style:style>
    <style:style style:name="pr6" style:family="presentation" style:parent-style-name="Mondo_5f_Cyan-outline1">
      <style:graphic-properties fo:min-height="15.822cm"/>
    </style:style>
    <style:style style:name="pr7" style:family="presentation" style:parent-style-name="Mondo_5f_Cyan-notes">
      <style:graphic-properties draw:fill-color="#ffffff" fo:min-height="11.409cm"/>
    </style:style>
    <style:style style:name="pr8" style:family="presentation" style:parent-style-name="Mondo_5f_Cyan-outline1">
      <style:graphic-properties fo:min-height="13.86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font-family="'Andale Mono'" style:font-pitch="fixed" fo:font-size="20pt" style:font-size-asian="20pt" style:font-size-complex="20pt"/>
    </style:style>
    <style:style style:name="T5" style:family="text">
      <style:text-properties fo:font-family="'Andale Mono'" style:font-pitch="fixed" fo:font-size="28pt" style:font-size-asian="28pt" style:font-size-complex="28pt"/>
    </style:style>
    <style:style style:name="T6" style:family="text">
      <style:text-properties fo:font-family="'Andale Mono'" style:font-pitch="fixed"/>
    </style:style>
    <style:style style:name="T7" style:family="text">
      <style:text-properties fo:font-family="'Times New Roman'" style:font-family-generic="roman" style:font-pitch="variable"/>
    </style:style>
    <style:style style:name="T8" style:family="text">
      <style:text-properties fo:color="#ff0000" fo:font-family="'Arial Black'" style:font-pitch="variable" fo:font-style="italic" fo:text-shadow="1pt 1pt" style:font-style-asian="italic" style:font-style-complex="italic"/>
    </style:style>
    <style:style style:name="T9" style:family="text">
      <style:text-properties fo:color="#ff0000" fo:font-family="'URW Chancery L'" style:font-pitch="variable" fo:font-size="32pt" fo:font-style="normal" fo:text-shadow="none" style:font-size-asian="32pt" style:font-style-asian="normal" style:font-size-complex="32pt" style:font-style-complex="normal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Cyan" presentation:presentation-page-layout-name="AL1T0">
        <draw:frame presentation:style-name="pr1" draw:layer="layout" svg:width="23.911cm" svg:height="3.506cm" svg:x="2.058cm" svg:y="1.743cm" presentation:class="title">
          <draw:text-box>
            <text:p>Seminario de Maquetación</text:p>
          </draw:text-box>
        </draw:frame>
        <draw:frame presentation:style-name="pr2" draw:layer="layout" svg:width="23.911cm" svg:height="15.822cm" svg:x="2.058cm" svg:y="6.633cm" presentation:class="subtitle">
          <draw:text-box>
            <text:p>Asociación Cultural Clave 53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ondo_5f_Cyan" presentation:presentation-page-layout-name="AL2T1">
        <draw:frame presentation:style-name="pr4" draw:layer="layout" svg:width="23.911cm" svg:height="3.506cm" svg:x="2.058cm" svg:y="1.743cm" presentation:class="title">
          <draw:text-box>
            <text:p>Lo primero: el contenido</text:p>
          </draw:text-box>
        </draw:frame>
        <draw:frame presentation:style-name="pr5" draw:layer="layout" svg:width="23.911cm" svg:height="15.822cm" svg:x="2.058cm" svg:y="6.633cm" presentation:class="outline">
          <draw:text-box>
            <text:list text:style-name="L2">
              <text:list-item>
                <text:p>Escribir es lo primero, claro. Pero ¿dónde?</text:p>
              </text:list-item>
              <text:list-item>
                <text:p>Lo mejor es no tener en cuenta, mientras no sea necesario, el formato</text:p>
              </text:list-item>
              <text:list-item>
                <text:p>Para olvidarse completamente del formato, elegir un programa de texto plano, como el notepad, por ejemplo</text:p>
              </text:list-item>
              <text:list-item>
                <text:p>Organizar los archivos en carpetas en el PC, para poder revisarlos con facilida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Office... pero LIBRE</text:p>
          </draw:text-box>
        </draw:frame>
        <draw:frame presentation:style-name="pr6" draw:layer="layout" svg:width="23.911cm" svg:height="15.822cm" svg:x="2.058cm" svg:y="6.633cm" presentation:class="outline">
          <draw:text-box>
            <text:list text:style-name="L2">
              <text:list-item>
                <text:p>Prefiero LibreOffice a MicroSoft Office</text:p>
              </text:list-item>
              <text:list-item>
                <text:p>Siempre que se pueda, elegir software de código abierto, libre y gratuito, NO pirata</text:p>
              </text:list-item>
              <text:list-item>
                <text:p>Además de que es más barato, suelen ser más respetuosos con los estándares que luego harán falta para editar</text:p>
              </text:list-item>
              <text:list-item>
                <text:p>Cada uno se lo puede descargar de: <text:a xlink:href="http://www.libreoffice.org/">www.libreoffice.org</text:a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Writer, como el Word</text:p>
          </draw:text-box>
        </draw:frame>
        <draw:frame presentation:style-name="pr6" draw:layer="layout" svg:width="23.911cm" svg:height="15.822cm" svg:x="2.058cm" svg:y="6.633cm" presentation:class="outline" presentation:user-transformed="true">
          <draw:text-box>
            <text:list text:style-name="L2">
              <text:list-item>
                <text:p><text:span text:style-name="T1">Escribir olvidándose del formato</text:span></text:p>
              </text:list-item>
              <text:list-item>
                <text:p><text:span text:style-name="T2">No a los espacios</text:span><text:span text:style-name="T1"> para posicionar: hay otras herramientas: Tabuladores, Sangrías.</text:span></text:p>
              </text:list-item>
              <text:list-item>
                <text:p><text:span text:style-name="T1">Usar el Tabulador con exactitud y después de terminado el texto</text:span></text:p>
              </text:list-item>
              <text:list-item>
                <text:p><text:span text:style-name="T1">Usar las Sangrías con exactitud...</text:span></text:p>
              </text:list-item>
              <text:list-item>
                <text:p><text:span text:style-name="T1">Los estilos en Writer: Lo más potente, pero complejo</text:span></text:p>
              </text:list-item>
              <text:list-item>
                <text:p><text:span text:style-name="T1">No abusar de los ENTER para nuevos párrafos</text:span></text:p>
              </text:list-item>
              <text:list-item>
                <text:p><text:span text:style-name="T1">Usar el Ctrl-ENTER para nuevas página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Tipos de letra</text:p>
          </draw:text-box>
        </draw:frame>
        <draw:frame presentation:style-name="pr6" draw:layer="layout" svg:width="23.911cm" svg:height="15.822cm" svg:x="2.058cm" svg:y="6.633cm" presentation:class="outline">
          <draw:text-box>
            <text:list text:style-name="L2">
              <text:list-item>
                <text:p>Mi preferida es ARIAL arial</text:p>
              </text:list-item>
              <text:list-item>
                <text:p><text:span text:style-name="T3">O Verdana, que es parecida.</text:span></text:p>
              </text:list-item>
              <text:list-item>
                <text:p><text:span text:style-name="T4">También me gustan las monoespaciadas, cuando hacen falta, como la Lúcida Console o Andale Mono</text:span><text:span text:style-name="T5">.</text:span></text:p>
              </text:list-item>
              <text:list-item>
                <text:p><text:span text:style-name="T6">Cada letra ocupa lo mismo.</text:span></text:p>
              </text:list-item>
              <text:list-item>
                <text:p><text:span text:style-name="T7">No me gusta la Times New Roman</text:span></text:p>
              </text:list-item>
              <text:list-item>
                <text:p><text:span text:style-name="T8">No abusar de las tipografías</text:span></text:p>
              </text:list-item>
              <text:list-item>
                <text:p><text:span text:style-name="T9">Elegir tipos de letra sencillos (no como esta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Desactivar las opciones</text:p>
          </draw:text-box>
        </draw:frame>
        <draw:frame presentation:style-name="pr6" draw:layer="layout" svg:width="23.911cm" svg:height="15.822cm" svg:x="2.058cm" svg:y="6.633cm" presentation:class="outline">
          <draw:text-box>
            <text:list text:style-name="L2">
              <text:list-item>
                <text:p>En ocasiones, la autocorrección es más molesta que ayudante. Cómo desactivarla?</text:p>
              </text:list-item>
              <text:list-item>
                <text:p>Tener siempre un diccionario a mano: RAE en Internet: <text:a xlink:href="http://www.rae.es/">www.rae.es</text:a></text:p>
              </text:list-item>
              <text:list-item>
                <text:p>Personalizar el programa, pero no demasiado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Utilizar lo usado</text:p>
          </draw:text-box>
        </draw:frame>
        <draw:frame presentation:style-name="pr8" draw:layer="layout" svg:width="23.911cm" svg:height="13.86cm" svg:x="2.058cm" svg:y="6.633cm" presentation:class="outline">
          <draw:text-box>
            <text:list text:style-name="L2">
              <text:list-item>
                <text:p>Plantillas</text:p>
              </text:list-item>
              <text:list-item>
                <text:p>Documentos anteriores</text:p>
              </text:list-item>
              <text:list-item>
                <text:p>Copiar el documento, cambiarle el nombre y volver a usarlo</text:p>
              </text:list-item>
              <text:list-item>
                <text:p>Os paso unos documentos en distintos formatos que pueden ser útil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Maquetando</text:p>
          </draw:text-box>
        </draw:frame>
        <draw:frame presentation:style-name="pr8" draw:layer="layout" svg:width="23.911cm" svg:height="14.161cm" svg:x="2.058cm" svg:y="6.633cm" presentation:class="outline" presentation:user-transformed="true">
          <draw:text-box>
            <text:list text:style-name="L2">
              <text:list-item>
                <text:p>Elegir el tamaño del libro (alto por ancho)</text:p>
              </text:list-item>
              <text:list-item>
                <text:p>Abrir un documento con ese tamaño de página</text:p>
              </text:list-item>
              <text:list-item>
                <text:p>Elegir (en papel, a mano...) cómo quiero que quede cada poema, cada sección... o hacerme muy bien la idea... y revisar el documento terminado</text:p>
              </text:list-item>
              <text:list-item>
                <text:p>Ver cómo es el material que quiero maquetar (Un libro, un pequeño artículo, tiene imágenes, colores.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El resultado en PDF</text:p>
          </draw:text-box>
        </draw:frame>
        <draw:frame presentation:style-name="pr8" draw:layer="layout" svg:width="25.442cm" svg:height="13.86cm" svg:x="2.058cm" svg:y="6.633cm" presentation:class="outline" presentation:user-transformed="true">
          <draw:text-box>
            <text:list text:style-name="L2">
              <text:list-item>
                <text:p>PDF es un formato ideal para imprimir</text:p>
              </text:list-item>
              <text:list-item>
                <text:p><text:span text:style-name="T10">Está especialmente ideado para documentos susceptibles de ser impresos, ya que especifica toda la información necesaria para la presentación final del documento, determinando todos los detalles de cómo va a quedar, no requiriéndose procesos anteriores de ajuste ni de maquetación.</text:span></text:p>
              </text:list-item>
              <text:list-item>
                <text:p><text:span text:style-name="T10">Más info en </text:span><text:span text:style-name="T10"><text:a xlink:href="http://www.adobe.com/es/products/acrobat/adobepdf.html">http://www.adobe.com/es/products/acrobat/adobepdf.html</text:a></text:span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Programas para editar PDF</text:p>
          </draw:text-box>
        </draw:frame>
        <draw:frame presentation:style-name="pr8" draw:layer="layout" svg:width="23.911cm" svg:height="13.86cm" svg:x="2.058cm" svg:y="6.633cm" presentation:class="outline">
          <draw:text-box>
            <text:list text:style-name="L2">
              <text:list-item>
                <text:p>Writer genera PDF</text:p>
              </text:list-item>
              <text:list-item>
                <text:p>Hay varios programitas gratuitos para Word</text:p>
              </text:list-item>
              <text:list-item>
                <text:p>Las últimas versiones de Word permiten exportar a PDF</text:p>
              </text:list-item>
              <text:list-item>
                <text:p>Hay programas como el PDF Editor que edita, modifica, PDFs existentes</text:p>
              </text:list-item>
              <text:list-item>
                <text:p>Otros programas más sofisticados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Maquetación Profesional o casi...</text:p>
          </draw:text-box>
        </draw:frame>
        <draw:frame presentation:style-name="pr8" draw:layer="layout" svg:width="23.911cm" svg:height="13.86cm" svg:x="2.058cm" svg:y="6.633cm" presentation:class="outline" presentation:user-transformed="true">
          <draw:text-box>
            <text:list text:style-name="L2">
              <text:list-item>
                <text:p>Alternativa a FreeHand es Scribus</text:p>
              </text:list-item>
              <text:list-item>
                <text:p>Se puede descargar de: <text:a xlink:href="http://www.scribus.net/">www.scribus.net</text:a></text:p>
              </text:list-item>
              <text:list-item>
                <text:p>Es complejo de utilizar, pero tiene infinitas opciones.</text:p>
              </text:list-item>
              <text:list-item>
                <text:p><text:span text:style-name="T11">Recomendable para cuando es fundamental la posición de varios objetos en una superficie pequeña que se puede usar completamente (dípticos, anuncios...)</text:span></text:p>
              </text:list-item>
              <text:list-item>
                <text:p>También se puede usar para maquetar un libro, pero es matar moscas a cañonazos, en genera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Para la portada y contraportada</text:p>
          </draw:text-box>
        </draw:frame>
        <draw:frame presentation:style-name="pr8" draw:layer="layout" svg:width="23.911cm" svg:height="13.86cm" svg:x="2.058cm" svg:y="6.633cm" presentation:class="outline">
          <draw:text-box>
            <text:list text:style-name="L2">
              <text:list-item>
                <text:p>Elegir un diseño que no sea muy cargado... mejor seguir el consejo de que <text:span text:style-name="T12">menos es más</text:span></text:p>
              </text:list-item>
              <text:list-item>
                <text:p><text:span text:style-name="T13">Pensarla por separado pero luego va a ir unida... puede ser una buena idea, pensarla unida directamente, con lomo incluido.</text:span></text:p>
              </text:list-item>
              <text:list-item>
                <text:p><text:span text:style-name="T13">El lomo tiene una anchura... que depende del libr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Programa de diseño</text:p>
          </draw:text-box>
        </draw:frame>
        <draw:frame presentation:style-name="pr8" draw:layer="layout" svg:width="23.911cm" svg:height="13.86cm" svg:x="2.058cm" svg:y="6.633cm" presentation:class="outline">
          <draw:text-box>
            <text:list text:style-name="L2">
              <text:list-item>
                <text:p>Recomiendo usar el GIMP, también software libre, descargable gratis de: <text:a xlink:href="http://www.gimp.org/">www.gimp.org</text:a></text:p>
              </text:list-item>
              <text:list-item>
                <text:p>Es parecido al PhotoShop, aunque puede costar un poco al principio.</text:p>
              </text:list-item>
              <text:list-item>
                <text:p>Es un programa basado en Capas</text:p>
              </text:list-item>
              <text:list-item>
                <text:p>Diseñar las imágenes con diversas capas para poder ocultarlas en otras ocasiones</text:p>
              </text:list-item>
              <text:list-item>
                <text:p>No perder nunca la información de las capa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ondo_5f_Cyan" presentation:presentation-page-layout-name="AL2T1">
        <draw:frame presentation:style-name="pr1" draw:layer="layout" svg:width="23.911cm" svg:height="3.506cm" svg:x="2.058cm" svg:y="1.743cm" presentation:class="title">
          <draw:text-box>
            <text:p>Editoriales OnLine</text:p>
          </draw:text-box>
        </draw:frame>
        <draw:frame presentation:style-name="pr8" draw:layer="layout" svg:width="23.911cm" svg:height="13.86cm" svg:x="2.058cm" svg:y="6.633cm" presentation:class="outline">
          <draw:text-box>
            <text:list text:style-name="L2">
              <text:list-item>
                <text:p><text:a xlink:href="http://Www.bubok.es/">Www.bubok.es</text:a></text:p>
              </text:list-item>
              <text:list-item>
                <text:p><text:a xlink:href="http://www.lulu.com/">www.lulu.com</text:a></text:p>
              </text:list-item>
              <text:list-item>
                <text:p>Necesitan datos de usuario, correo... lo normal</text:p>
              </text:list-item>
              <text:list-item>
                <text:p>Mientras no pidamos material en papel son GRATIS... pero luego no</text:p>
              </text:list-item>
              <text:list-item>
                <text:p>Pueden gestionar ISBN, campañas, etc... pero todo eso cuesta past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ondo_5f_Cyan" presentation:presentation-page-layout-name="AL2T1">
        <office:forms form:automatic-focus="false" form:apply-design-mode="false"/>
        <draw:frame presentation:style-name="pr1" draw:layer="layout" svg:width="23.911cm" svg:height="3.506cm" svg:x="2.058cm" svg:y="1.743cm" presentation:class="title">
          <draw:text-box>
            <text:p>Subir el libro a Bubok</text:p>
          </draw:text-box>
        </draw:frame>
        <draw:frame presentation:style-name="pr8" draw:layer="layout" svg:width="23.911cm" svg:height="13.86cm" svg:x="2.058cm" svg:y="6.633cm" presentation:class="outline">
          <draw:text-box>
            <text:list text:style-name="L2">
              <text:list-item>
                <text:p>Se elige el formato del libro</text:p>
              </text:list-item>
              <text:list-item>
                <text:p>Mejor subir el libro en PDF</text:p>
              </text:list-item>
              <text:list-item>
                <text:p>Hacer la portada en GIMP, por ejemplo, y luego exportarla a JPG (con calidad)</text:p>
                <text:list>
                  <text:list-item>
                    <text:p>No dejar la portada a Bubok, porque sus plantillas no son buenas</text:p>
                  </text:list-item>
                </text:list>
              </text:list-item>
              <text:list-item>
                <text:p>Añadir datos del libro, del autor, etc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ndo_5f_Cyan-background" style:display-name="Mondo_Cyan-background" style:family="presentation">
      <style:graphic-properties draw:stroke="none" draw:fill="none"/>
    </style:style>
    <style:style style:name="Mondo_5f_Cyan-backgroundobjects" style:display-name="Mondo_Cyan-backgroundobjects" style:family="presentation">
      <style:graphic-properties draw:shadow="hidden" draw:shadow-offset-x="0.3cm" draw:shadow-offset-y="0.3cm" draw:shadow-color="#808080"/>
    </style:style>
    <style:style style:name="Mondo_5f_Cyan-notes" style:display-name="Mondo_Cyan-notes" style:family="presentation">
      <style:graphic-properties draw:stroke="none" draw:fill="none">
        <text:list-style style:name="Mondo_5f_Cyan-notes" style:display-name="Mondo_Cy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Mondo_5f_Cyan-outline1" style:display-name="Mondo_Cyan-outline1" style:family="presentation">
      <style:graphic-properties draw:stroke="none" draw:fill="none">
        <text:list-style style:name="Mondo_5f_Cyan-outline1" style:display-name="Mondo_Cya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ndo_5f_Cyan-outline2" style:display-name="Mondo_Cyan-outline2" style:family="presentation" style:parent-style-name="Mondo_5f_Cy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Cyan-outline3" style:display-name="Mondo_Cyan-outline3" style:family="presentation" style:parent-style-name="Mondo_5f_Cy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Cyan-outline4" style:display-name="Mondo_Cyan-outline4" style:family="presentation" style:parent-style-name="Mondo_5f_Cy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Cyan-outline5" style:display-name="Mondo_Cyan-outline5" style:family="presentation" style:parent-style-name="Mondo_5f_Cy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Cyan-outline6" style:display-name="Mondo_Cyan-outline6" style:family="presentation" style:parent-style-name="Mondo_5f_Cy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Cyan-outline7" style:display-name="Mondo_Cyan-outline7" style:family="presentation" style:parent-style-name="Mondo_5f_Cy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Cyan-outline8" style:display-name="Mondo_Cyan-outline8" style:family="presentation" style:parent-style-name="Mondo_5f_Cy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Cyan-outline9" style:display-name="Mondo_Cyan-outline9" style:family="presentation" style:parent-style-name="Mondo_5f_Cy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Cyan-subtitle" style:display-name="Mondo_Cyan-subtitle" style:family="presentation">
      <style:graphic-properties draw:stroke="none" draw:fill="none" draw:textarea-vertical-align="middle">
        <text:list-style style:name="Mondo_5f_Cyan-subtitle" style:display-name="Mondo_Cy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ondo_5f_Cyan-title" style:display-name="Mondo_Cyan-title" style:family="presentation">
      <style:graphic-properties draw:stroke="none" draw:fill="none" draw:textarea-vertical-align="middle">
        <text:list-style style:name="Mondo_5f_Cyan-title" style:display-name="Mondo_Cy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ndo_5f_Cyan-backgroundobjects">
      <style:graphic-properties draw:stroke="none" draw:fill="solid" draw:fill-color="#dc2300" draw:textarea-horizontal-align="center" draw:textarea-vertical-align="middle"/>
    </style:style>
    <style:style style:name="Mpr5" style:family="presentation" style:parent-style-name="Mondo_5f_Cyan-backgroundobjects">
      <style:graphic-properties draw:stroke="none" draw:fill="solid" draw:fill-color="#00ffff" draw:textarea-horizontal-align="center" draw:textarea-vertical-align="middle"/>
    </style:style>
    <style:style style:name="Mpr6" style:family="presentation" style:parent-style-name="Mondo_5f_Cyan-backgroundobjects">
      <style:graphic-properties draw:stroke="none" draw:fill="solid" draw:fill-color="#999999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ondo_5f_Cyan" style:display-name="Mondo_Cyan" style:page-layout-name="PM1" draw:style-name="Mdp1">
      <draw:rect presentation:style-name="Mpr4" draw:text-style-name="MP4" draw:layer="backgroundobjects" svg:width="1.703cm" svg:height="15.309cm" svg:x="0cm" svg:y="5.691cm">
        <text:p/>
      </draw:rect>
      <draw:rect presentation:style-name="Mpr5" draw:text-style-name="MP4" draw:layer="backgroundobjects" svg:width="26.007cm" svg:height="5.328cm" svg:x="1.993cm" svg:y="0cm">
        <text:p/>
      </draw:rect>
      <draw:frame presentation:style-name="Mondo_5f_Cyan-title" draw:layer="backgroundobjects" svg:width="23.911cm" svg:height="3.506cm" svg:x="2.058cm" svg:y="1.743cm" presentation:class="title" presentation:placeholder="true">
        <draw:text-box/>
      </draw:frame>
      <draw:frame presentation:style-name="Mondo_5f_Cyan-outline1" draw:layer="backgroundobjects" svg:width="23.911cm" svg:height="13.86cm" svg:x="2.058cm" svg:y="6.633cm" presentation:class="outline" presentation:placeholder="true">
        <draw:text-box/>
      </draw:frame>
      <draw:rect presentation:style-name="Mpr6" draw:text-style-name="MP4" draw:layer="backgroundobjects" svg:width="28cm" svg:height="0.544cm" svg:x="0cm" svg:y="5.292cm">
        <text:p/>
      </draw:rect>
      <draw:rect presentation:style-name="Mpr6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Cyan-title" draw:layer="backgroundobjects" svg:width="13.705cm" svg:height="10.279cm" svg:x="3.647cm" svg:y="2.853cm" presentation:class="page"/>
        <draw:frame presentation:style-name="Mondo_5f_Cya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iusseppe Domínguez</meta:initial-creator>
    <meta:creation-date>2011-05-26T18:47:15</meta:creation-date>
    <dc:date>2011-05-26T19:45:59</dc:date>
    <dc:creator>Giusseppe Domínguez</dc:creator>
    <meta:editing-duration>PT36M4S</meta:editing-duration>
    <meta:editing-cycles>2</meta:editing-cycles>
    <meta:generator>LibreOffice/3.3$Unix LibreOffice_project/330m19$Build-202</meta:generator>
    <meta:document-statistic meta:object-count="89"/>
  </office:meta>
</office:document-meta>
</file>